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www.ac-grenoble.fr/ien.g4/IMG/pdf_dossier_pedagogique_Maisons_eco_citoyennes.pdf" text:style-name="Internet_20_link" text:visited-style-name="Visited_20_Internet_20_Link"/></text:p>
      <text:p text:style-name="P2">Ressources générales</text:p>
      <text:p text:style-name="Standard"/>
      <text:p text:style-name="Standard"><text:a xlink:type="simple" xlink:href="http://www.cite-sciences.fr/au-programme/evenements/ma-maison-ma-planete/" text:style-name="Internet_20_link" text:visited-style-name="Visited_20_Internet_20_Link">http://www.cite-sciences.fr/au-programme/evenements/ma-maison-ma-planete/</text:a></text:p>
      <text:p text:style-name="Standard"/>
      <text:p text:style-name="Standard"><text:a xlink:type="simple" xlink:href="http://www.fondation-lamap.org/fr/page/14388/ma-maison-ma-planete-et-moi" text:style-name="Internet_20_link" text:visited-style-name="Visited_20_Internet_20_Link">http://www.fondation-lamap.org/fr/page/14388/ma-maison-ma-planete-et-moi</text:a></text:p>
      <text:p text:style-name="Standard"/>
      <text:p text:style-name="Standard"><text:a xlink:type="simple" xlink:href="http://www.fondation-lamap.org/fr/page/14370/le-climat-ma-planete-et-moi" text:style-name="Internet_20_link" text:visited-style-name="Visited_20_Internet_20_Link">http://www.fondation-lamap.org/fr/page/14370/le-climat-ma-planete-et-moi</text:a></text:p>
      <text:p text:style-name="Standard"/>
      <text:p text:style-name="Standard"><text:a xlink:type="simple" xlink:href="http://www.ac-grenoble.fr/ien.g4/IMG/pdf_dossier_pedagogique_Maisons_eco_citoyennes.pdf" text:style-name="Internet_20_link" text:visited-style-name="Visited_20_Internet_20_Link">http://www.ac-grenoble.fr/ien.g4/IMG/pdf_dossier_pedagogique_Maisons_eco_citoyennes.pdf</text:a></text:p>
      <text:p text:style-name="Standard"/>
      <text:p text:style-name="Standard"/>
      <text:p text:style-name="P2">Ressources spécifiques</text:p>
      <text:p text:style-name="P1"/>
      <text:p text:style-name="P1">Architecture</text:p>
      <text:p text:style-name="Standard"><text:a xlink:type="simple" xlink:href="http://www.fondation-lamap.org/fr/page/11441/dessine-moi-une-maison" text:style-name="Internet_20_link" text:visited-style-name="Visited_20_Internet_20_Link">http://www.fondation-lamap.org/fr/page/11441/dessine-moi-une-maison</text:a></text:p>
      <text:p text:style-name="Standard"/>
      <text:p text:style-name="Standard"><text:a xlink:type="simple" xlink:href="http://www.fondation-lamap.org/fr/page/11895/leco-logis-et-les-eco-realisations" text:style-name="Internet_20_link" text:visited-style-name="Visited_20_Internet_20_Link">http://www.fondation-lamap.org/fr/page/11895/leco-logis-et-les-eco-realisations</text:a></text:p>
      <text:p text:style-name="Standard"/>
      <text:p text:style-name="P1">Energie</text:p>
      <text:p text:style-name="Standard"><text:a xlink:type="simple" xlink:href="http://www.fondation-lamap.org/fr/page/11116/defis-et-experiences-pour-aborder-le-theme-de-lenergie" text:style-name="Internet_20_link" text:visited-style-name="Visited_20_Internet_20_Link">http://www.fondation-lamap.org/fr/page/11116/defis-et-experiences-pour-aborder-le-theme-de-lenergie</text:a></text:p>
      <text:p text:style-name="Standard"/>
      <text:p text:style-name="Standard"><text:a xlink:type="simple" xlink:href="http://www.fondation-lamap.org/fr/page/11141/transformations-de-lenergie" text:style-name="Internet_20_link" text:visited-style-name="Visited_20_Internet_20_Link">http://www.fondation-lamap.org/fr/page/11141/transformations-de-lenergie</text:a></text:p>
      <text:p text:style-name="Standard"/>
      <text:p text:style-name="Standard"><text:a xlink:type="simple" xlink:href="http://www.fondation-lamap.org/fr/page/11048/eclairage-dune-maquette-de-maison" text:style-name="Internet_20_link" text:visited-style-name="Visited_20_Internet_20_Link">http://www.fondation-lamap.org/fr/page/11048/eclairage-dune-maquette-de-maison</text:a></text:p>
      <text:p text:style-name="Standard"/>
      <text:p text:style-name="Standard"><text:a xlink:type="simple" xlink:href="http://www.fondation-lamap.org/fr/page/11893/electricite-en-cycle-3" text:style-name="Internet_20_link" text:visited-style-name="Visited_20_Internet_20_Link">http://www.fondation-lamap.org/fr/page/11893/electricite-en-cycle-3</text:a></text:p>
      <text:p text:style-name="Standard"/>
      <text:p text:style-name="P1">Esthétique</text:p>
      <text:p text:style-name="Standard">cf article albums</text:p>
      <text:p text:style-name="Standard"/>
      <text:p text:style-name="P1">Géométrie</text:p>
      <text:p text:style-name="Standard">cf article albums</text:p>
      <text:p text:style-name="Standard"/>
      <text:p text:style-name="P1">Matériaux</text:p>
      <text:p text:style-name="Standard"><text:a xlink:type="simple" xlink:href="http://www.fondation-lamap.org/fr/page/11388/de-la-decouverte-des-isolants-thermiques-a-la-conception-et-la-realisation-dune-maquette" text:style-name="Internet_20_link" text:visited-style-name="Visited_20_Internet_20_Link">http://www.fondation-lamap.org/fr/page/11388/de-la-decouverte-des-isolants-thermiques-a-la-conception-et-la-realisation-dune-maquette</text:a></text:p>
      <text:p text:style-name="Standard"/>
      <text:p text:style-name="Standard"/>
      <text:p text:style-name="Standard"/>
      <text:p text:style-name="P3">Ressources non institutionnelles</text:p>
      <text:p text:style-name="Standard"><text:s/><text:a xlink:type="simple" xlink:href="http://www.planete-energies.com/fr" text:style-name="Internet_20_link" text:visited-style-name="Visited_20_Internet_20_Link">http://www.planete-energies.com/fr</text:a></text:p>
      <text:p text:style-name="Standard">Kit pédagogique téléchargeable élaboré par TOTAL.</text:p>
      <text:p text:style-name="Standard"/>
      <text:p text:style-name="Standard"><text:a xlink:type="simple" xlink:href="https://www.edf.fr/groupe-edf/espaces-dedies/l-energie-de-a-a-z/enseignants/kits-pedagogiques/kit-pedagogique-de-l-energie-a-l-electricite" text:style-name="Internet_20_link" text:visited-style-name="Visited_20_Internet_20_Link">https://www.edf.fr/groupe-edf/espaces-dedies/l-energie-de-a-a-z/enseignants/kits-pedagogiques/kit-pedagogique-de-l-energie-a-l-electricite</text:a></text:p>
      <text:p text:style-name="Standard">Kit pédagogique téléchargeable déeloppé par EDF.</text:p>
      <text:p text:style-name="Standard"/>
      <text:p text:style-name="Standard"><text:a xlink:type="simple" xlink:href="http://www.nathan.fr/planete-energies/primaire/" text:style-name="Internet_20_link" text:visited-style-name="Visited_20_Internet_20_Link">http://www.nathan.fr/planete-energies/primaire/</text:a></text:p>
      <text:p text:style-name="Standard">Ressources en lig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12T17:51:11.07</meta:creation-date>
    <dc:date>2016-11-13T11:44:18.18</dc:date>
    <meta:editing-duration>PT27M28S</meta:editing-duration>
    <meta:editing-cycles>15</meta:editing-cycles>
    <meta:generator>OpenOffice/4.1.2$Win32 OpenOffice.org_project/412m3$Build-9782</meta:generator>
    <meta:document-statistic meta:table-count="0" meta:image-count="0" meta:object-count="0" meta:page-count="1" meta:paragraph-count="27" meta:word-count="47" meta:character-count="1391"/>
  </office:meta>
</office:document-meta>
</file>